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01000000014C77D75F6DC67A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1945in" loext:contextual-spacing="false" fo:line-height="150%"/>
    </style:style>
    <style:style style:name="P3"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1">
      <style:paragraph-properties fo:margin-left="0.5in" fo:margin-right="0in" fo:margin-top="0in" fo:margin-bottom="0.1945in" loext:contextual-spacing="false" fo:line-height="100%" fo:text-indent="-0.25in" style:auto-text-indent="false" fo:padding="0in" fo:border="none"/>
    </style:style>
    <style:style style:name="P6" style:family="paragraph" style:parent-style-name="Standard" style:master-page-name="Standard">
      <style:paragraph-properties style:page-number="1"/>
    </style:style>
    <style:style style:name="T1" style:family="text">
      <style:text-properties fo:font-size="11.5pt" style:font-size-asian="11.5pt" style:font-size-complex="11.5pt"/>
    </style:style>
    <style:style style:name="T2" style:family="text">
      <style:text-properties fo:font-size="11.5pt" fo:font-weight="bold" style:font-size-asian="11.5pt" style:font-weight-asian="bold" style:font-size-complex="11.5pt"/>
    </style:style>
    <style:style style:name="T3" style:family="text">
      <style:text-properties fo:font-size="11.5pt" fo:font-style="italic" style:font-size-asian="11.5pt" style:font-style-asian="italic" style:font-size-complex="1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MS Reducing Tips</text:p>
      <text:p text:style-name="Standard"/>
      <text:p text:style-name="P2"><text:span text:style-name="T1">Managing multiple sclerosis (MS) symptoms can feel like a wild adventure, but with a sprinkle of natural approaches, a dash of spiritual balance, and a whole lot of positive mindset, you can navigate this journey like a pro! Here are five fun and professional tips that blend holistic strategies, emotional expression, and a touch of homeopathic wisdom to help you keep MS symptoms in check.</text:span></text:p>
      <text:list xml:id="list3483955947" text:style-name="WWNum1">
        <text:list-item>
          <text:p text:style-name="P3"><text:span text:style-name="T2">Find Your Zen with Spiritual Balance<text:line-break/></text:span><text:span text:style-name="T1">Channel your inner guru by embracing practices that nurture spiritual harmony. Meditation, yoga, or even a quiet walk in nature can help you connect with your inner self and reduce stress, which is a known MS symptom trigger. Try a 10-minute daily mindfulness session—imagine your stress melting away like ice cream on a sunny day! Research suggests stress management can lower inflammation and ease MS symptoms, so light a candle, breathe deeply, and let your spirit soar. Bonus points: Visualize your immune system throwing a peace party instead of a flare-up!</text:span></text:p>
        </text:list-item>
        <text:list-item>
          <text:p text:style-name="P3"><text:span text:style-name="T2">Explore Homeopathic Remedies with a Curious Mind<text:line-break/></text:span><text:span text:style-name="T1">Homeopathy is like a treasure hunt for natural relief! Remedies like </text:span><text:span text:style-name="T3">Causticum</text:span><text:span text:style-name="T1"> (for muscle weakness) or </text:span><text:span text:style-name="T3">Gelsemium</text:span><text:span text:style-name="T1"> (for tremors and fatigue) may offer gentle support, but always consult a qualified homeopath to tailor treatments to your unique symptoms. Think of it as crafting a personalized smoothie for your nervous system—blend carefully! Pair this with anti-inflammatory foods like turmeric or ginger to boost your body’s natural defenses. Studies show diets rich in antioxidants can support MS management, so sip on that golden milk and feel the vibrant vibes.</text:span></text:p>
        </text:list-item>
        <text:list-item>
          <text:p text:style-name="P3"><text:span text:style-name="T2">Adopt a Can-Do Mindset to Conquer Challenges<text:line-break/></text:span><text:span text:style-name="T1">Your mind is your superpower! Cultivate a growth mindset by reframing MS challenges as opportunities to shine. Instead of thinking, “This fatigue is ruining my day,” try, “I’ll pace myself like a marathon champ and still rock this!” Positive affirmations and cognitive behavioral techniques can reduce anxiety, which often worsens MS symptoms. Keep a gratitude journal to jot down three things each day that spark joy—it’s like giving your brain a high-five. A 2023 study found that optimism correlates with better symptom management in chronic illnesses like MS, so keep that mental sparkle bright!</text:span></text:p>
        </text:list-item>
        <text:list-item>
          <text:p text:style-name="P3"><text:span text:style-name="T2">Express Emotions Like an Artist<text:line-break/></text:span><text:span text:style-name="T1">Emotions are your canvas, so paint them boldly! MS can stir up a whirlwind of feelings, and bottling them up is like shaking a soda can—messy! Try journaling, art therapy, or even belting out your favorite song to release emotional tension. Talking to a therapist or joining an MS support group (online or in-person) can also be a game-changer. Expressing emotions reduces stress hormones, which can calm MS flare-ups. So, grab a paintbrush, write a poem, or have a good cry—it’s all part of your masterpiece!</text:span></text:p>
        </text:list-item>
        <text:list-item>
          <text:p text:style-name="P5"><text:span text:style-name="T2">Embrace Natural Approaches for Body and Soul<text:line-break/></text:span><text:span text:style-name="T1">Think of your body as a garden—nurture it with natural goodness! Incorporate gentle exercise like tai chi or swimming to boost mobility and mood without overtaxing your system. Add in supplements like vitamin D (with your doctor’s approval), as low levels are linked to MS progression. Herbal teas like chamomile or peppermint can soothe nerves and digestion, keeping you calm and cozy. A 2024 review highlighted that holistic lifestyle changes, including diet and movement, can improve quality of life for MS patients. So, water your garden with love, and watch yourself bloom!</text:span></text:p>
        </text:list-item>
      </text:list>
      <text:p text:style-name="P1"><text:span text:style-name="T2">Pro Tip</text:span><text:span text:style-name="T1">: Always check with your healthcare team before trying new remedies or supplements to ensure they complement your MS treatment plan. With these tips, you’re ready to tackle MS symptoms with a vibrant, balanced, and holistic approach—rock it like the wellness warrior you are! </text:span><draw:frame draw:style-name="fr1" draw:name="image1.png" text:anchor-type="as-char" svg:width="0.1945in" svg:height="0.1945in" draw:z-index="0"><draw:image xlink:href="Pictures/1000020100000001000000014C77D75F6DC67A52.png" xlink:type="simple" xlink:show="embed" xlink:actuate="onLoad" loext:mime-type="image/png"/><svg:desc>🌟</svg:desc></draw:frame><text:span text:style-name="T1"><text:s/>Want more personalized ideas or specifics on any of these? Let me know!</text:span></text:p>
      <text:p text:style-name="P1"><text:span text:style-name="T3">Disclaimer: Grok is not a doctor; please consult one. Don't share information that can identify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637" meta:character-count="3890" meta:non-whitespace-character-count="3273"/>
    <meta:generator>LibreOfficeDev/6.0.5.2$Linux_X86_64 LibreOffice_project/</meta:generator>
  </office:meta>
</office:document-meta>
</file>